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svrij Zeemanstraat 12-I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eemanstraat 12-II, 6706 KB Wageningen, afwijken bestemmingsplan t.b.v. kamerverhuur, 2017W1474, 08-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8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Zeemanstraat 12-I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35</meta:user-defined>
    <meta:user-defined meta:name="OVERHEIDop.GmbID/DC.identifier">gmb-2017-14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B 12 ii</meta:user-defined>
    <meta:user-defined meta:name="OVERHEIDop.woonplaats">Wageningen</meta:user-defined>
    <meta:user-defined meta:name="OVERHEIDop.straatnaam">Zeem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45 443324</meta:user-defined>
    <meta:user-defined meta:name="OVERHEIDop.versieInformatie"/>
  </office:meta>
</office:document-meta>
</file>