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in deelplan IX (kavel 55), Park Hoog Led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woning in deelplan IX (kavel 55) </text:p>
            <text:p text:style-name="common-al">Locatie                           :  Park Hoog Lede  </text:p>
            <text:p text:style-name="common-al">Kenmerk                         :  OVXINR-4211</text:p>
            <text:p text:style-name="common-al">Type aanvraag                :  omgevingsvergunning regulier</text:p>
            <text:p text:style-name="common-al">Datum ontvangst            :  13 april 2017</text:p>
            <text:p text:style-name="common-al">Datum beschikking       :           8 augustus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283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in deelplan IX (kavel 55), Park Hoog Led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4</meta:user-defined>
    <meta:user-defined meta:name="OVERHEIDop.GmbID/DC.identifier">gmb-2017-142834</meta:user-defined>
    <meta:user-defined meta:name="OVERHEID.TaxonomieBeleidsagenda/OVERHEID.category">Huisvesting | Organisatie en beleid</meta:user-defined>
    <meta:user-defined meta:name="OVERHEIDop.referentienummer">OVXINR-421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56</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5643</meta:user-defined>
    <meta:user-defined meta:name="OVERHEIDop.externeBijlage">Omgevingsvergunning|exb-2017-35644</meta:user-defined>
    <meta:user-defined meta:name="OVERHEIDop.externeBijlage">Toets bouwbesluit woonfunctie|exb-2017-35645</meta:user-defined>
    <meta:user-defined meta:name="OVERHEIDop.externeBijlage">Tekeningen bouwaanvraag|exb-2017-35646</meta:user-defined>
    <meta:user-defined meta:name="OVERHEIDop.externeBijlage">Tekeningen|exb-2017-35647</meta:user-defined>
    <meta:user-defined meta:name="OVERHEID.EPSG28992/DC.spatial">83210 437623</meta:user-defined>
    <meta:user-defined meta:name="OVERHEIDop.versieInformatie"/>
  </office:meta>
</office:document-meta>
</file>