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Pallandtmarke 64, plaatsen dakkapel (zaaknummer 1379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Pallandtmarke 64</text:span> – voor het plaatsen van een dakkapel aan de rechterzijde van de woning, verzonden op 14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83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3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3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Pallandtmarke 64, plaatsen dakkapel (zaaknummer 137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33</meta:user-defined>
    <meta:user-defined meta:name="OVERHEIDop.GmbID/DC.identifier">gmb-2017-14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X 64</meta:user-defined>
    <meta:user-defined meta:name="OVERHEIDop.woonplaats">Zwolle</meta:user-defined>
    <meta:user-defined meta:name="OVERHEIDop.straatnaam">Van Pallandt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29 499723</meta:user-defined>
    <meta:user-defined meta:name="OVERHEIDop.versieInformatie"/>
  </office:meta>
</office:document-meta>
</file>