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eerde melding, Bronland 14 (unilever), Wageningen, oprichten en in werking hebben van Unilever Food Innovation Center </text:p>
      <text:section text:name="zakelijke-mededeling_id1-3-2" text:style-name="zakelijke-mededeling">
        <text:section text:name="zakelijke-mededeling-tekst_id1-3-2-1" text:style-name="zakelijke-mededeling-tekst">
          <text:section text:name="tekst_id1-3-2-1-1" text:style-name="tekst">
            <text:p text:style-name="common-al">Bronland (unilever), 6708 WH Wageningen, oprichten en in werking hebben van Unilever Food Innovation Center, 2017M0314, 08-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8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eerde melding, Bronland 14 (unilever), Wageningen, oprichten en in werking hebben van Unilever Food Innovation C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30</meta:user-defined>
    <meta:user-defined meta:name="OVERHEIDop.GmbID/DC.identifier">gmb-2017-142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4 114</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8 443972</meta:user-defined>
    <meta:user-defined meta:name="OVERHEIDop.versieInformatie"/>
  </office:meta>
</office:document-meta>
</file>