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8 woningen in deelplan IX (kavels 56 t/m 63), Gretha Hofstralaan 107 t/m 114,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bouwen van 8 woningen in deelplan IX (kavels 56 t/m 63) </text:p>
            <text:p text:style-name="common-al">Locatie                           :  Gretha Hofstralaan 107 t/m 114  </text:p>
            <text:p text:style-name="common-al">Kenmerk                         :  OVXINR-4210</text:p>
            <text:p text:style-name="common-al">Type aanvraag                :  omgevingsvergunning regulier</text:p>
            <text:p text:style-name="common-al">Datum ontvangst            :  13 april 2017</text:p>
            <text:p text:style-name="common-al">Datum beschikking         :  7 augustus 2017 </text:p>
            <text:p text:style-name="common-al"/>
            <text:p text:style-name="common-al">De beschikking en de bijbehorende stukken kunt u gedurende zes weken inzien bij <text:a xlink:href="file://sa.vlaardingen.nl/users/srom/SRBW/USERS/Algemeen/PUBLIKATIES/PUBLIKATIES%202017/pubs%202017/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2821</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821</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821</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8 woningen in deelplan IX (kavels 56 t/m 63), Gretha Hofstralaan 107 t/m 114,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821</meta:user-defined>
    <meta:user-defined meta:name="OVERHEIDop.GmbID/DC.identifier">gmb-2017-142821</meta:user-defined>
    <meta:user-defined meta:name="OVERHEID.TaxonomieBeleidsagenda/OVERHEID.category">Huisvesting | Organisatie en beleid</meta:user-defined>
    <meta:user-defined meta:name="OVERHEIDop.referentienummer">OVXINR-4210</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LS 107</meta:user-defined>
    <meta:user-defined meta:name="OVERHEIDop.woonplaats">Vlaardingen</meta:user-defined>
    <meta:user-defined meta:name="OVERHEIDop.straatnaam">Gretha Hofstra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7-35634</meta:user-defined>
    <meta:user-defined meta:name="OVERHEIDop.externeBijlage">Aanvraaggegevens|exb-2017-35635</meta:user-defined>
    <meta:user-defined meta:name="OVERHEIDop.externeBijlage">Tekeningen bouwaanvraag|exb-2017-35636</meta:user-defined>
    <meta:user-defined meta:name="OVERHEIDop.externeBijlage">Tekeningen bouwaanvraag|exb-2017-35637</meta:user-defined>
    <meta:user-defined meta:name="OVERHEIDop.externeBijlage">Tekeningen|exb-2017-35638</meta:user-defined>
    <meta:user-defined meta:name="OVERHEID.EPSG28992/DC.spatial">83083 437575</meta:user-defined>
    <meta:user-defined meta:name="OVERHEIDop.versieInformatie"/>
  </office:meta>
</office:document-meta>
</file>