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59, buiten behandeling laten, verbouwen en uitbreiden van de wo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Grintweg 259, 6704 AN Wageningen, verbouwen en uitbreiden van de woning, 2017W1860, 08-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81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1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1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59, buiten behandeling laten, verbouwen en uitbreiden van de wo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10</meta:user-defined>
    <meta:user-defined meta:name="OVERHEIDop.GmbID/DC.identifier">gmb-2017-142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 259</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40 443978</meta:user-defined>
    <meta:user-defined meta:name="OVERHEIDop.versieInformatie"/>
  </office:meta>
</office:document-meta>
</file>