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Edelsmidsdreef 13a t/m 25b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7 heeft de gemeente een meldingAPV/bijzondere wetten ontvangen voor het aanbrengen van graffiti op te slopen bergingen aan de Edelsmidsdreef 13a t/m 25b Schoonhoven. De melding is geregistreerd onder zaaknummer SXO-20172254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280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0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0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Edelsmidsdreef 13a t/m 25b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08</meta:user-defined>
    <meta:user-defined meta:name="OVERHEIDop.GmbID/DC.identifier">gmb-2017-142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WJ 1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799.79 440715.35</meta:user-defined>
    <meta:user-defined meta:name="OVERHEIDop.versieInformatie"/>
  </office:meta>
</office:document-meta>
</file>