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deuren in de parkeerschuur op het perceel Leemculeweg 11F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0 augustus 2017 een besluit genomen op de aanvraag met zaaknummer Z/17/566724 voor een Omgevingsvergunning voor het plaatsen van deuren in de parkeerschuur op locatie Leemculeweg 11F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280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0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0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deuren in de parkeerschuur op het perceel Leemculeweg 11F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2800</meta:user-defined>
    <meta:user-defined meta:name="OVERHEIDop.GmbID/DC.identifier">gmb-2017-142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B 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382.39 503298.19</meta:user-defined>
    <meta:user-defined meta:name="OVERHEIDop.versieInformatie"/>
  </office:meta>
</office:document-meta>
</file>