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ijdens Open Monumentendag 2017</text:p>
      <text:section text:name="zakelijke-mededeling_id1-3-2" text:style-name="zakelijke-mededeling">
        <text:section text:name="zakelijke-mededeling-tekst_id1-3-2-1" text:style-name="zakelijke-mededeling-tekst">
          <text:section text:name="tekst_id1-3-2-1-1" text:style-name="tekst">
            <text:p text:style-name="last-al">Op 14 augustus 2017 is op grond van artikel 35 van de Drank- en Horecawet ontheffing verleend van het verbod tot het verstrekken van zwak alcoholische drank tijdens de Open Monumtendag op 9 september 2017. De ontheffing geldt voor de lokatie 't Laantje 5 in Achterveld.</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14 augustus 2017) van dit besluit.</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7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ijdens Open Monumenten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99</meta:user-defined>
    <meta:user-defined meta:name="OVERHEIDop.GmbID/DC.identifier">gmb-2017-142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C 5</meta:user-defined>
    <meta:user-defined meta:name="OVERHEIDop.woonplaats">Achterveld</meta:user-defined>
    <meta:user-defined meta:name="OVERHEIDop.straatnaam">'t Laantj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71 460774</meta:user-defined>
    <meta:user-defined meta:name="OVERHEIDop.versieInformatie"/>
  </office:meta>
</office:document-meta>
</file>