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 Stibbestraat 17, plaatsen gevelkozijn (zaaknummer 162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tog Stibbestraat 17</text:span> – voor het plaatsen van een nieuw gevelkozijn, verzonden op 1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 Stibbestraat 17, plaatsen gevelkozijn (zaaknummer 162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6</meta:user-defined>
    <meta:user-defined meta:name="OVERHEIDop.GmbID/DC.identifier">gmb-2017-14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G 17</meta:user-defined>
    <meta:user-defined meta:name="OVERHEIDop.woonplaats">Zwolle</meta:user-defined>
    <meta:user-defined meta:name="OVERHEIDop.straatnaam">Hartog Stibb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38 501373</meta:user-defined>
    <meta:user-defined meta:name="OVERHEIDop.versieInformatie"/>
  </office:meta>
</office:document-meta>
</file>