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Jiltri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Jiltrie, geboren 01-07-1993, Oosthavenkade 8, 3134 NV  Vlaardingen, met ingang van 02-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7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Jiltrie,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94</meta:user-defined>
    <meta:user-defined meta:name="OVERHEIDop.GmbID/DC.identifier">gmb-2017-14279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