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jen Gonetse Gebreselasie, Billitonlaan 111C, 3131 L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ejen Gonetse Gebreselasie, geboren 01-01-1994, Billitonlaan 111C, 3131 LJ  Vlaardingen, met ingang van 11-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79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9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9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jen Gonetse Gebreselasie, Billitonlaan 111C, 3131 L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93</meta:user-defined>
    <meta:user-defined meta:name="OVERHEIDop.GmbID/DC.identifier">gmb-2017-142793</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LJ 113a</meta:user-defined>
    <meta:user-defined meta:name="OVERHEIDop.woonplaats">Vlaardingen</meta:user-defined>
    <meta:user-defined meta:name="OVERHEIDop.straatnaam">Billito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146 436562</meta:user-defined>
    <meta:user-defined meta:name="OVERHEIDop.versieInformatie"/>
  </office:meta>
</office:document-meta>
</file>