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an 't Hoffstraat 17-I, Wage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n 't Hoffstraat 17-I, 6706 KE Wageningen, afwijken bestemmingsplan t.b.v. kamerverhuur, 2017W1403, 07-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79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9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9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t Hoffstraat 17-I, Wagening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92</meta:user-defined>
    <meta:user-defined meta:name="OVERHEIDop.GmbID/DC.identifier">gmb-2017-142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E 17 ii</meta:user-defined>
    <meta:user-defined meta:name="OVERHEIDop.woonplaats">Wageningen</meta:user-defined>
    <meta:user-defined meta:name="OVERHEIDop.straatnaam">Van 't Hoff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580 443373</meta:user-defined>
    <meta:user-defined meta:name="OVERHEIDop.versieInformatie"/>
  </office:meta>
</office:document-meta>
</file>