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Ceintuurbaan 15 (zaaknummer 20103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Polymer Science Park, <text:span text:style-name="nadrukvet">Ceintuurbaan 15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2791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791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791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Ceintuurbaan 15 (zaaknummer 20103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2791</meta:user-defined>
    <meta:user-defined meta:name="OVERHEIDop.GmbID/DC.identifier">gmb-2017-1427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2AW 15</meta:user-defined>
    <meta:user-defined meta:name="OVERHEIDop.woonplaats">Zwolle</meta:user-defined>
    <meta:user-defined meta:name="OVERHEIDop.straatnaam">Ceintuurbaa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568 503964</meta:user-defined>
    <meta:user-defined meta:name="OVERHEIDop.versieInformatie"/>
  </office:meta>
</office:document-meta>
</file>