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Hazrat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Hazrati, geboren 25-12-1960, Oosthavenkade 8, 3134 NV Vlaardingen, met      ingang van 1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7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Hazrati,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90</meta:user-defined>
    <meta:user-defined meta:name="OVERHEIDop.GmbID/DC.identifier">gmb-2017-14279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