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horbeckestraat 484, Wage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horbeckestraat 484, 6702 CK Wageningen, afwijken bestemmingsplan t.b.v. kamerverhuur, 2017W1711, 11-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78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8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8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straat 484, Wage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88</meta:user-defined>
    <meta:user-defined meta:name="OVERHEIDop.GmbID/DC.identifier">gmb-2017-142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K 494</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72 441675</meta:user-defined>
    <meta:user-defined meta:name="OVERHEIDop.versieInformatie"/>
  </office:meta>
</office:document-meta>
</file>