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horbeckestraat 424,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424, 6702 CH Wageningen, afwijken bestemmingsplan t.b.v. kamerverhuur, 2017W1458, 08-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8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straat 424,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86</meta:user-defined>
    <meta:user-defined meta:name="OVERHEIDop.GmbID/DC.identifier">gmb-2017-14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H 424</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10 441753</meta:user-defined>
    <meta:user-defined meta:name="OVERHEIDop.versieInformatie"/>
  </office:meta>
</office:document-meta>
</file>