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Landaspad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7 een besluit genomen op de aanvraag met zaaknummer HOV-17-1480 voor het realiseren van een uitbouw op locatie Landaspad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78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Landaspad 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2784</meta:user-defined>
    <meta:user-defined meta:name="OVERHEIDop.GmbID/DC.identifier">gmb-2017-14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L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180 436495</meta:user-defined>
    <meta:user-defined meta:name="OVERHEIDop.versieInformatie"/>
  </office:meta>
</office:document-meta>
</file>