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dsbrink 32 t/m 42,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2 t/m 42, 6701 AL Wageningen, melden van maatwerkvoorschriften geluid, 2017BM008, 07-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8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brink 32 t/m 42,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82</meta:user-defined>
    <meta:user-defined meta:name="OVERHEIDop.GmbID/DC.identifier">gmb-2017-14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L 30</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9 442328</meta:user-defined>
    <meta:user-defined meta:name="OVERHEIDop.versieInformatie"/>
  </office:meta>
</office:document-meta>
</file>