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straat 137, 1931AK, Egmond aan Zee, het wijzigen van het gevelontwerp, de renovatie van de gevel en de luifel en het wijzigen van de reclamen els, één kastanje en één andere boom</text:p>
      <text:section text:name="zakelijke-mededeling_id1-3-2" text:style-name="zakelijke-mededeling">
        <text:section text:name="zakelijke-mededeling-tekst_id1-3-2-1" text:style-name="zakelijke-mededeling-tekst">
          <text:section text:name="tekst_id1-3-2-1-1" text:style-name="tekst">
            <text:p text:style-name="common-al">De beslistermijn voor deze aanvraag is met zes weken verlengd.Voor meer informatie kunt u contact opnemen met de gemeente.</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14278</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78</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78</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Voorstraat 137, 1931AK, Egmond aan Zee, het wijzigen van het gevelontwerp, de renovatie van de gevel en de luifel en het wijzigen van de reclamen els, één kastanje en één andere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4278</meta:user-defined>
    <meta:user-defined meta:name="OVERHEIDop.GmbID/DC.identifier">gmb-2017-142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AK 137a</meta:user-defined>
    <meta:user-defined meta:name="OVERHEIDop.woonplaats">Egmond aan Zee</meta:user-defined>
    <meta:user-defined meta:name="OVERHEIDop.straatnaam">Voorstraat</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3216 514745</meta:user-defined>
    <meta:user-defined meta:name="OVERHEIDop.versieInformatie"/>
  </office:meta>
</office:document-meta>
</file>