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31 a te Garyp het plaatsen van een  tijdelijke romneyloods</text:p>
      <text:section text:name="zakelijke-mededeling_id1-3-2" text:style-name="zakelijke-mededeling">
        <text:section text:name="zakelijke-mededeling-tekst_id1-3-2-1" text:style-name="zakelijke-mededeling-tekst">
          <text:section text:name="tekst_id1-3-2-1-1" text:style-name="tekst">
            <text:p text:style-name="common-al">Greate Buorren 31 a te Garyp</text:p>
            <text:p text:style-name="common-al">Z-HZ_WABO-2017-0874    Olo: 3069345</text:p>
            <text:p text:style-name="common-al">het plaatsen van een  tijdelijke romneyloods</text:p>
            <text:p text:style-name="common-al">Datum ontvangst: 03 juli 2017</text:p>
            <text:p text:style-name="common-al">Datum besluit: 10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77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31 a te Garyp het plaatsen van een  tijdelijke romney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79</meta:user-defined>
    <meta:user-defined meta:name="OVERHEIDop.GmbID/DC.identifier">gmb-2017-142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L 31a</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00 575753</meta:user-defined>
    <meta:user-defined meta:name="OVERHEIDop.versieInformatie"/>
  </office:meta>
</office:document-meta>
</file>