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oghorst 303,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303, 6708 KW Wageningen, kamerverhuur, 2017W1715, 09-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7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horst 303,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76</meta:user-defined>
    <meta:user-defined meta:name="OVERHEIDop.GmbID/DC.identifier">gmb-2017-142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W 303</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94 443540</meta:user-defined>
    <meta:user-defined meta:name="OVERHEIDop.versieInformatie"/>
  </office:meta>
</office:document-meta>
</file>