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Dr. Oortwijn Botjeslaan 163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0/08/2017, verwijderen asbesthoudende platen, Dr. Oortwijn Botjeslaan 163, 9681 GJ Midwolda.</text:p>
            <text:p text:style-name="common-al"/>
            <text:p text:style-name="last-al">Winschoten, 16 augusu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2775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77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77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Dr. Oortwijn Botjeslaan 163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775</meta:user-defined>
    <meta:user-defined meta:name="OVERHEIDop.GmbID/DC.identifier">gmb-2017-1427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GJ 163</meta:user-defined>
    <meta:user-defined meta:name="OVERHEIDop.woonplaats">Midwolda</meta:user-defined>
    <meta:user-defined meta:name="OVERHEIDop.straatnaam">Dr. Oortwijn Botjes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091 579623</meta:user-defined>
    <meta:user-defined meta:name="OVERHEIDop.versieInformatie"/>
  </office:meta>
</office:document-meta>
</file>