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oudweg 1 te Noardburgum bouwen schuur met paardenbox</text:p>
      <text:section text:name="zakelijke-mededeling_id1-3-2" text:style-name="zakelijke-mededeling">
        <text:section text:name="zakelijke-mededeling-tekst_id1-3-2-1" text:style-name="zakelijke-mededeling-tekst">
          <text:section text:name="tekst_id1-3-2-1-1" text:style-name="tekst">
            <text:p text:style-name="common-al">Woudweg 1 te Noardburgum</text:p>
            <text:p text:style-name="common-al">Z-HZ_WABO-2017-0865    Olo: 3059135</text:p>
            <text:p text:style-name="common-al">bouwen schuur met paardenbox</text:p>
            <text:p text:style-name="common-al">Datum ontvangst: 29 juni 2017</text:p>
            <text:p text:style-name="common-al">Datum besluit: 07 augustus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277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7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7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oudweg 1 te Noardburgum bouwen schuur met paardenbox</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74</meta:user-defined>
    <meta:user-defined meta:name="OVERHEIDop.GmbID/DC.identifier">gmb-2017-1427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M 1</meta:user-defined>
    <meta:user-defined meta:name="OVERHEIDop.woonplaats">Noardburgum</meta:user-defined>
    <meta:user-defined meta:name="OVERHEIDop.straatnaam">Woud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25 581628</meta:user-defined>
    <meta:user-defined meta:name="OVERHEIDop.versieInformatie"/>
  </office:meta>
</office:document-meta>
</file>