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ude Eekmolenweg 32,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Eekmolenweg 32, 6706 AP Wageningen, afwijken bestemmingsplan t.b.v. kamerverhuur, 2017W1456, 08-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7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7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ekmolenweg 32,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71</meta:user-defined>
    <meta:user-defined meta:name="OVERHEIDop.GmbID/DC.identifier">gmb-2017-14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P 32</meta:user-defined>
    <meta:user-defined meta:name="OVERHEIDop.woonplaats">Wageningen</meta:user-defined>
    <meta:user-defined meta:name="OVERHEIDop.straatnaam">Oude Eekmol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95 442463</meta:user-defined>
    <meta:user-defined meta:name="OVERHEIDop.versieInformatie"/>
  </office:meta>
</office:document-meta>
</file>