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wickse Allee 130,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30, 6709 DZ Wageningen, interne verbouwing kantoorpand, 2017W1103, 07-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6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wickse Allee 130,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67</meta:user-defined>
    <meta:user-defined meta:name="OVERHEIDop.GmbID/DC.identifier">gmb-2017-14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2 442191</meta:user-defined>
    <meta:user-defined meta:name="OVERHEIDop.versieInformatie"/>
  </office:meta>
</office:document-meta>
</file>