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attenbergweg 2-2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Kattenbergweg 2-24, zaaknummer 139460</text:p>
            <text:p text:style-name="common-al">Voor: bouwen kapschuur, datum besluit: 10-08-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2766</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66</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66</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Kattenbergweg 2-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2766</meta:user-defined>
    <meta:user-defined meta:name="OVERHEIDop.GmbID/DC.identifier">gmb-2017-142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M 2 24</meta:user-defined>
    <meta:user-defined meta:name="OVERHEIDop.woonplaats">Winterswijk</meta:user-defined>
    <meta:user-defined meta:name="OVERHEIDop.straatnaam">Kattenberg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726 445277</meta:user-defined>
    <meta:user-defined meta:name="OVERHEIDop.versieInformatie"/>
  </office:meta>
</office:document-meta>
</file>