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roevendaalsesteeg 1-naby,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nabij, 6708 PB Wageningen, bouwen van een parkeergarage, 2017W1190, 07-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6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oevendaalsesteeg 1-naby,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63</meta:user-defined>
    <meta:user-defined meta:name="OVERHEIDop.GmbID/DC.identifier">gmb-2017-14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1</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4 444310</meta:user-defined>
    <meta:user-defined meta:name="OVERHEIDop.versieInformatie"/>
  </office:meta>
</office:document-meta>
</file>