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platen garage, Catharinastraat 21, 6245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32 m² geschroefde asbesthoudende dakplaten van de garage, gelegen op het perceel <text:span text:style-name="nadrukvet">Catharinastraat 21, 6245LB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275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platen garage, Catharinastraat 21, 6245LB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755</meta:user-defined>
    <meta:user-defined meta:name="OVERHEIDop.GmbID/DC.identifier">gmb-2017-142755</meta:user-defined>
    <meta:user-defined meta:name="OVERHEID.TaxonomieBeleidsagenda/OVERHEID.category">Natuur en milieu | Organisatie en beleid</meta:user-defined>
    <meta:user-defined meta:name="OVERHEIDop.referentienummer">Z-HZ_SLM-2017-001464</meta:user-defined>
    <meta:user-defined meta:name="DCTERMS.abstract">het slopen van 32 m² geschroefde asbesthoudende dakplaten va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B 21</meta:user-defined>
    <meta:user-defined meta:name="OVERHEIDop.woonplaats">Eijsden</meta:user-defined>
    <meta:user-defined meta:name="OVERHEIDop.straatnaam">Catharina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17 312099</meta:user-defined>
    <meta:user-defined meta:name="OVERHEIDop.versieInformatie"/>
  </office:meta>
</office:document-meta>
</file>