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Tuin van Bier en Kerklaan in Moordrecht</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Omgevingsdienst Midden-Holland namens de gemeente Zuidplas een besluit genomen op de aanvraag met kenmerk 2017182820. Dit betreft het plaatsen van een kunstwerk "meisje met vink" op de locatie hoek Tuin van Bier en Kerklaan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75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5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5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k Tuin van Bier en Kerklaan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51</meta:user-defined>
    <meta:user-defined meta:name="OVERHEIDop.GmbID/DC.identifier">gmb-2017-14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03.41 444552.67</meta:user-defined>
    <meta:user-defined meta:name="OVERHEIDop.versieInformatie"/>
  </office:meta>
</office:document-meta>
</file>