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Buitenwatersloot 34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met betrekking tot geluid. De locatie betreft <text:span text:style-name="nadrukvet">Buitenwatersloot 346, 2614 GR te Delft</text:span>.</text:p>
            <text:p text:style-name="common-al">
            <text:span text:style-name="nadrukvet">Bezwaar</text:span>
          </text:p>
            <text:p text:style-name="common-al">De beschikking is op 18 januar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67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27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Buitenwatersloot 346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275</meta:user-defined>
    <meta:user-defined meta:name="OVERHEIDop.GmbID/DC.identifier">gmb-2017-14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