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rrasschermen Boulevard Bankert 1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Voor het plaatsen van terrasschermen op de locatie Boulevard Bankert 132 in Vlissingen (10-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errasschermen Boulevard Bankert 13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8</meta:user-defined>
    <meta:user-defined meta:name="OVERHEIDop.GmbID/DC.identifier">gmb-2017-142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132</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08 385569</meta:user-defined>
    <meta:user-defined meta:name="OVERHEIDop.versieInformatie"/>
  </office:meta>
</office:document-meta>
</file>