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1e Kloostersteeg 5,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1e Kloostersteeg 5, 6701 DL Wageningen, veranderen voorschriften ambachtelijke brouwerij met proeflokaal, 2017BM016, 10-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4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Kloostersteeg 5,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47</meta:user-defined>
    <meta:user-defined meta:name="OVERHEIDop.GmbID/DC.identifier">gmb-2017-142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L 5</meta:user-defined>
    <meta:user-defined meta:name="OVERHEIDop.woonplaats">Wageningen</meta:user-defined>
    <meta:user-defined meta:name="OVERHEIDop.straatnaam">1e Klooster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0 441989</meta:user-defined>
    <meta:user-defined meta:name="OVERHEIDop.versieInformatie"/>
  </office:meta>
</office:document-meta>
</file>