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velreclame Gildeweg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text:p>
            <text:p text:style-name="common-al">Voor het aanbrengen van gevelreclame op de locatie Gildeweg 20 in Vlissingen (10-08-2017)</text:p>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gevelreclame Gildeweg 2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6</meta:user-defined>
    <meta:user-defined meta:name="OVERHEIDop.GmbID/DC.identifier">gmb-2017-142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20</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93 386869</meta:user-defined>
    <meta:user-defined meta:name="OVERHEIDop.versieInformatie"/>
  </office:meta>
</office:document-meta>
</file>