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letta  Jacobslaan 23, het  kappen van 1 boom *, 28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letta  Jacobslaan 23, het  kappen van 1 boom *, 28-07-2017. Rechtsmiddel: Bezwaar</text:p>
            <text:p text:style-name="common-al"/>
            <text:p text:style-name="common-al">* In  de beslissing op bezwaar is de omgevingsvergunning alsnog verleend.  Belanghebbenden die het niet eens zijn met dit besluit kunnen hiertegen  beroep instellen bij de Rechtbank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74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7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letta  Jacobslaan 23, het  kappen van 1 boom *, 28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745</meta:user-defined>
    <meta:user-defined meta:name="OVERHEIDop.GmbID/DC.identifier">gmb-2017-142745</meta:user-defined>
    <meta:user-defined meta:name="OVERHEID.TaxonomieBeleidsagenda/OVERHEID.category">Natuur en milieu | Organisatie en beleid</meta:user-defined>
    <meta:user-defined meta:name="OVERHEIDop.referentienummer">505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37 462310</meta:user-defined>
    <meta:user-defined meta:name="OVERHEIDop.versieInformatie"/>
  </office:meta>
</office:document-meta>
</file>