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Nieuwe aanvraag Stadsbrink 12, Wageningen, transformatie poolcafé naar short stay,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Stadsbrink 12, 6701 AL Wageningen, transformatie poolcafé naar short stay, 2017W1870, ontvangen op 08-08-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2744</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744</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744</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Stadsbrink 12, Wageningen, transformatie poolcafé naar short stay,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744</meta:user-defined>
    <meta:user-defined meta:name="OVERHEIDop.GmbID/DC.identifier">gmb-2017-1427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AL 20</meta:user-defined>
    <meta:user-defined meta:name="OVERHEIDop.woonplaats">Wageningen</meta:user-defined>
    <meta:user-defined meta:name="OVERHEIDop.straatnaam">Stadsbrink</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149 442316</meta:user-defined>
    <meta:user-defined meta:name="OVERHEIDop.versieInformatie"/>
  </office:meta>
</office:document-meta>
</file>