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Marijkeweg 29, Wageningen, bouwen van een sportaccommodati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arijkeweg 29, 6709 PE Wageningen, bouwen van een sportaccommodatie, 2017W1881, ontvangen op 09-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274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74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Marijkeweg 29, Wageningen, bouwen van een sportaccommodatie,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742</meta:user-defined>
    <meta:user-defined meta:name="OVERHEIDop.GmbID/DC.identifier">gmb-2017-142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13</meta:user-defined>
    <meta:user-defined meta:name="OVERHEIDop.woonplaats">Wageningen</meta:user-defined>
    <meta:user-defined meta:name="OVERHEIDop.straatnaam">Marijke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61 442280</meta:user-defined>
    <meta:user-defined meta:name="OVERHEIDop.versieInformatie"/>
  </office:meta>
</office:document-meta>
</file>