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Leonard Roggeveenstraat 41, Wageningen, plaatsen van ee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1, 6708 SL Wageningen, plaatsen van een tuinhuis, 2017W1875, ontvangen op 08-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Leonard Roggeveenstraat 41, Wageningen, plaatsen van een tuinhu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38</meta:user-defined>
    <meta:user-defined meta:name="OVERHEIDop.GmbID/DC.identifier">gmb-2017-14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41</meta:user-defined>
    <meta:user-defined meta:name="OVERHEIDop.woonplaats">Wageningen</meta:user-defined>
    <meta:user-defined meta:name="OVERHEIDop.straatnaam">Leonard Roggeve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64 443306</meta:user-defined>
    <meta:user-defined meta:name="OVERHEIDop.versieInformatie"/>
  </office:meta>
</office:document-meta>
</file>