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ijksweg 84 te Jirnsum, (11019530) kappen van een boom, verzenddatum 3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73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Rijksweg 84 te Jirnsum, (11019530) kappen van een boom, verzenddatum 3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36</meta:user-defined>
    <meta:user-defined meta:name="OVERHEIDop.GmbID/DC.identifier">gmb-2017-142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G 84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7 565937</meta:user-defined>
    <meta:user-defined meta:name="OVERHEIDop.versieInformatie"/>
  </office:meta>
</office:document-meta>
</file>