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Jan van Scorelstraat 17, (11019613) plaatsen van een carport, verzenddatum 0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73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Jan van Scorelstraat 17, (11019613) plaatsen van een carport, verzenddatum 0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35</meta:user-defined>
    <meta:user-defined meta:name="OVERHEIDop.GmbID/DC.identifier">gmb-2017-142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CW 17</meta:user-defined>
    <meta:user-defined meta:name="OVERHEIDop.woonplaats">Leeuwarden</meta:user-defined>
    <meta:user-defined meta:name="OVERHEIDop.straatnaam">Jan van Scor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5 578493</meta:user-defined>
    <meta:user-defined meta:name="OVERHEIDop.versieInformatie"/>
  </office:meta>
</office:document-meta>
</file>