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Parkeerterrein aan de Hooidollen in de nabijheid van de nummers 550 t/m 564,(11020144)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7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Parkeerterrein aan de Hooidollen in de nabijheid van de nummers 550 t/m 564,(11020144)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34</meta:user-defined>
    <meta:user-defined meta:name="OVERHEIDop.GmbID/DC.identifier">gmb-2017-142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JX 564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01 581195</meta:user-defined>
    <meta:user-defined meta:name="OVERHEIDop.versieInformatie"/>
  </office:meta>
</office:document-meta>
</file>