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Kwekersbrug, het tijdelijk inrichten van een bouwplaats op de openbare weg van 15 februari t/m 15 maart 2017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wekersbrug, het tijdelijk inrichten van een bouwplaats op de openbare weg van 15 februari t/m 15 maart 2017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Kwekersbrug, het tijdelijk inrichten van een bouwplaats op de openbare weg van 15 februari t/m 15 maart 2017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73</meta:user-defined>
    <meta:user-defined meta:name="OVERHEIDop.GmbID/DC.identifier">gmb-2017-1427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Kwekersbru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4 463761</meta:user-defined>
    <meta:user-defined meta:name="OVERHEIDop.versieInformatie"/>
  </office:meta>
</office:document-meta>
</file>