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tijdelijk in gebruik nemen van een tent voor meer dan 50 personen, Herenstraat 57, 2215KE Voorhout, Kenmerk Z-17-0174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in gebruik nemen van een tent voor meer dan 50 personen.</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271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1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1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tijdelijk in gebruik nemen van een tent voor meer dan 50 personen, Herenstraat 57, 2215KE Voorhout, Kenmerk Z-17-0174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14</meta:user-defined>
    <meta:user-defined meta:name="OVERHEIDop.GmbID/DC.identifier">gmb-2017-142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E 57</meta:user-defined>
    <meta:user-defined meta:name="OVERHEIDop.woonplaats">Voorhout</meta:user-defined>
    <meta:user-defined meta:name="OVERHEIDop.straatnaam">Heren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236 470833</meta:user-defined>
    <meta:user-defined meta:name="OVERHEIDop.versieInformatie"/>
  </office:meta>
</office:document-meta>
</file>