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 nieuwbouw en renovatie van het bedrijfsgebouw, Veerpolder 53, 2361KZ Warmond, Kenmerk Z-17-00969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de nieuwbouw en renovatie van het bedrijfsgebouw.</text:p>
            <text:p text:style-name="common-al">
            <text:span text:style-name="nadrukcur">Verzenddatum besluit: </text:span>
            <text:span text:style-name="nadrukcur">9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271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1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1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e nieuwbouw en renovatie van het bedrijfsgebouw, Veerpolder 53, 2361KZ Warmond, Kenmerk Z-17-0096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13</meta:user-defined>
    <meta:user-defined meta:name="OVERHEIDop.GmbID/DC.identifier">gmb-2017-142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KZ 49a</meta:user-defined>
    <meta:user-defined meta:name="OVERHEIDop.woonplaats">Warmond</meta:user-defined>
    <meta:user-defined meta:name="OVERHEIDop.straatnaam">Veerpolder</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467 467347</meta:user-defined>
    <meta:user-defined meta:name="OVERHEIDop.versieInformatie"/>
  </office:meta>
</office:document-meta>
</file>