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de garage/opslag, Heereweg 176, 2161BP Lisse, Kenmerk Z-17-018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garage/opslag</text:p>
            <text:p text:style-name="common-al">
            <text:span text:style-name="nadrukcur">Datum ontvangst 5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2712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1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1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vangen van de garage/opslag, Heereweg 176, 2161BP Lisse, Kenmerk Z-17-018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712</meta:user-defined>
    <meta:user-defined meta:name="OVERHEIDop.GmbID/DC.identifier">gmb-2017-142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BP 176a</meta:user-defined>
    <meta:user-defined meta:name="OVERHEIDop.woonplaats">Lisse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202 475127</meta:user-defined>
    <meta:user-defined meta:name="OVERHEIDop.versieInformatie"/>
  </office:meta>
</office:document-meta>
</file>