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tijdelijjk brandveilig gebruiken van een terrein voor een ruitersportevenement, Keukenhof 1 (Nieuwe Plantage), 2161AN Lisse, Kenmerk Z-17-018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jk brandveilig gebruiken van een terrein voor een ruitersportevenement</text:p>
            <text:p text:style-name="common-al">
            <text:span text:style-name="nadrukcur">Datum ontvangst 9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271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1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tijdelijjk brandveilig gebruiken van een terrein voor een ruitersportevenement, Keukenhof 1 (Nieuwe Plantage), 2161AN Lisse, Kenmerk Z-17-018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10</meta:user-defined>
    <meta:user-defined meta:name="OVERHEIDop.GmbID/DC.identifier">gmb-2017-14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68 475882</meta:user-defined>
    <meta:user-defined meta:name="OVERHEIDop.versieInformatie"/>
  </office:meta>
</office:document-meta>
</file>