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an rechtswege, voor het nieuw bouwen van 3 bedrijfshallen op de locatie Coldenhovenseweg 7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januari 2017</text:p>
            <text:p text:style-name="common-al">Locatie: Coldenhovenseweg 77 in Eerbeek</text:p>
            <text:p text:style-name="common-al">Voor: het nieuw bouwen van 3 bedrijfshallen</text:p>
            <text:p text:style-name="common-al">Activiteit(en): Het bouwen van een bouwwerk (art. 2.1. lid 1 sub a Wabo),  Handelen in strijd met regels r.o. (art. 2.1. lid 1 sub c Wabo)</text:p>
            <text:p text:style-name="common-al">Registratienummer: Z-HZ_WABO-2015-335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27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an rechtswege, voor het nieuw bouwen van 3 bedrijfshallen op de locatie Coldenhovenseweg 7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271</meta:user-defined>
    <meta:user-defined meta:name="OVERHEIDop.GmbID/DC.identifier">gmb-2017-1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77</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4 456938</meta:user-defined>
    <meta:user-defined meta:name="OVERHEIDop.versieInformatie"/>
  </office:meta>
</office:document-meta>
</file>