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van een dakkapel aan de voorzijde, een dakopbouw aan de achterzijde en een overkapping in de tuin, Valckslootlaan 62, 2181TS Hillegom, Kenmerk Z-17-017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kkapel aan de voorzijde, een dakopbouw aan de achterzijde en een overkapping in de tuin</text:p>
            <text:p text:style-name="common-al">
            <text:span text:style-name="nadrukcur">Datum ontvangst 28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aken van een dakkapel aan de voorzijde, een dakopbouw aan de achterzijde en een overkapping in de tuin, Valckslootlaan 62, 2181TS Hillegom, Kenmerk Z-17-017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6</meta:user-defined>
    <meta:user-defined meta:name="OVERHEIDop.GmbID/DC.identifier">gmb-2017-14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TS 62</meta:user-defined>
    <meta:user-defined meta:name="OVERHEIDop.woonplaats">Hillegom</meta:user-defined>
    <meta:user-defined meta:name="OVERHEIDop.straatnaam">Valcksloot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32 478653</meta:user-defined>
    <meta:user-defined meta:name="OVERHEIDop.versieInformatie"/>
  </office:meta>
</office:document-meta>
</file>