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gesloten bodemenergiesysteem buiten de inrichting, Doornenburg 4,2181DD Hillegom, Kenmerk Z-17-017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gesloten bodemenergiesysteem buiten de inrichting</text:p>
            <text:p text:style-name="common-al">
            <text:span text:style-name="nadrukcur">Datum ontvangst 3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gesloten bodemenergiesysteem buiten de inrichting, Doornenburg 4,2181DD Hillegom, Kenmerk Z-17-017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4</meta:user-defined>
    <meta:user-defined meta:name="OVERHEIDop.GmbID/DC.identifier">gmb-2017-14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op.woonplaats">Hillegom</meta:user-defined>
    <meta:user-defined meta:name="OVERHEIDop.straatnaam">Doornenbur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21 479216</meta:user-defined>
    <meta:user-defined meta:name="OVERHEIDop.versieInformatie"/>
  </office:meta>
</office:document-meta>
</file>