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inbouwen van een appartement op de eerste verdieping van een bollenschuur, Satellietbaan 9 f,2181MG Hillegom, Kenmerk Z-17-017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bouwen van een appartement op de eerste verdieping van een bollenschuur</text:p>
            <text:p text:style-name="common-al">
            <text:span text:style-name="nadrukcur">Datum ontvangst 1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70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0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inbouwen van een appartement op de eerste verdieping van een bollenschuur, Satellietbaan 9 f,2181MG Hillegom, Kenmerk Z-17-0179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702</meta:user-defined>
    <meta:user-defined meta:name="OVERHEIDop.GmbID/DC.identifier">gmb-2017-142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MG 9</meta:user-defined>
    <meta:user-defined meta:name="OVERHEIDop.woonplaats">Hillegom</meta:user-defined>
    <meta:user-defined meta:name="OVERHEIDop.straatnaam">Satellietb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56 479664</meta:user-defined>
    <meta:user-defined meta:name="OVERHEIDop.versieInformatie"/>
  </office:meta>
</office:document-meta>
</file>